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dstrjitte 57 Reduzum, (11030633) verduurzamen van de woning voor maatschappelijk/sociale doele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7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edstrjitte 57 Reduzum, (11030633) verduurzamen van de woning voor maatschappelijk/sociale doelei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73</meta:user-defined>
    <meta:user-defined meta:name="OVERHEIDop.GmbID/DC.identifier">gmb-2019-8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N 57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6 570047</meta:user-defined>
    <meta:user-defined meta:name="OVERHEIDop.versieInformatie"/>
  </office:meta>
</office:document-meta>
</file>