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225 Heuvel(plein) te Tilburg, 2019 0630-A-T Drinks Tilburgs Bierfestival, aangevraagd 22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ierproeverij op 30 juni 2019 van 12:30 tot 18:30 uur op het Heuvelplein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225 - I - Heuvel(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72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1225 Heuvel(plein) te Tilburg, 2019 0630-A-T Drinks Tilburgs Bierfestival, aangevraagd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29</meta:user-defined>
    <meta:user-defined meta:name="OVERHEIDop.GmbID/DC.identifier">gmb-2019-86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Heuvel</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91 396518</meta:user-defined>
    <meta:user-defined meta:name="OVERHEIDop.versieInformatie"/>
  </office:meta>
</office:document-meta>
</file>