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379 Spoorzone te Tilburg, 2019 0628, 0629 en 0630-A-Eindexamen expo, aangevraagd 1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xpositie op 28 juni t/m 30 juni 2019 in de Spoorzone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379 - I -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72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1379 Spoorzone te Tilburg, 2019 0628, 0629 en 0630-A-Eindexamen expo, aangevraagd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27</meta:user-defined>
    <meta:user-defined meta:name="OVERHEIDop.GmbID/DC.identifier">gmb-2019-86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A 2</meta:user-defined>
    <meta:user-defined meta:name="OVERHEIDop.woonplaats">Tilburg</meta:user-defined>
    <meta:user-defined meta:name="OVERHEIDop.straatnaam">Ns 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95 396860</meta:user-defined>
    <meta:user-defined meta:name="OVERHEIDop.versieInformatie"/>
  </office:meta>
</office:document-meta>
</file>