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1347 Spoorzone, Koepelhal en Wagenmakerij te Tilburg, 2019 0622 en 0623-A-Mercado d Ibiza, aangevraagd 30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markt op 22 en 23 juni 2019 in de Spoorzone, Koepelhal en Wagenmakerij te Tilburg.</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1347 - I - Spoorzone, Koepelhal en Wagenmakerij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672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2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2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1347 Spoorzone, Koepelhal en Wagenmakerij te Tilburg, 2019 0622 en 0623-A-Mercado d Ibiza, aangevraagd 3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725</meta:user-defined>
    <meta:user-defined meta:name="OVERHEIDop.GmbID/DC.identifier">gmb-2019-86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DA 2</meta:user-defined>
    <meta:user-defined meta:name="OVERHEIDop.woonplaats">Tilburg</meta:user-defined>
    <meta:user-defined meta:name="OVERHEIDop.straatnaam">Ns plei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495 396860</meta:user-defined>
    <meta:user-defined meta:name="OVERHEIDop.versieInformatie"/>
  </office:meta>
</office:document-meta>
</file>