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19-00985 Wilhelminaplantsoen te Berkel-Enschot, 2019 0706 en 0707-B-Zomerleut, aangevraagd 7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Zomerleut op 6 en 7 juli 2019 aan het Wilhelminaplantsoen te Berkel-Enscho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985 - I - Wilhelminaplantsoe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7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ingekomen aanvraag voor een evenementenvergunning Z-HZ_EVE-2019-00985 Wilhelminaplantsoen te Berkel-Enschot, 2019 0706 en 0707-B-Zomerleut, aangevraagd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24</meta:user-defined>
    <meta:user-defined meta:name="OVERHEIDop.GmbID/DC.identifier">gmb-2019-86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HB 3</meta:user-defined>
    <meta:user-defined meta:name="OVERHEIDop.woonplaats">Berkel-Enschot</meta:user-defined>
    <meta:user-defined meta:name="OVERHEIDop.straatnaam">Wilhelminaplantsoe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987 399788</meta:user-defined>
    <meta:user-defined meta:name="OVERHEIDop.versieInformatie"/>
  </office:meta>
</office:document-meta>
</file>