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breden van de bestaande erker aan de voorgevel,  Zwaluwtong 17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17 in Monnickendam voor het verbreden van de bestaande erker aan de voorgevel</text:p>
            <text:p text:style-name="common-al">(verzonden 3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72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2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2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breden van de bestaande erker aan de voorgevel,  Zwaluwtong 1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723</meta:user-defined>
    <meta:user-defined meta:name="OVERHEIDop.GmbID/DC.identifier">gmb-2019-86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N 17</meta:user-defined>
    <meta:user-defined meta:name="OVERHEIDop.woonplaats">Monnickendam</meta:user-defined>
    <meta:user-defined meta:name="OVERHEIDop.straatnaam">Zwaluwton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48 495520</meta:user-defined>
    <meta:user-defined meta:name="OVERHEIDop.versieInformatie"/>
  </office:meta>
</office:document-meta>
</file>