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19-01249 Generaal Eisenhowerweg 1 (Boerderij Denissen) te Berkel-Enschot, 2019 0630-A-Galgenloop, aangevraagd 23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portevenement op 30 juni 2019 van 11:00 tot 14:30 uur met als start- en finishlocatie Boerderij Denissen aan de Generaal Eisenhowerweg 1 te Berkel-Enscho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249 - I - Generaal Eisenhowerweg 1 (Boerderij Denisse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7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ingekomen aanvraag voor een evenementenvergunning Z-HZ_EVE-2019-01249 Generaal Eisenhowerweg 1 (Boerderij Denissen) te Berkel-Enschot, 2019 0630-A-Galgenloop, aangevraagd 2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22</meta:user-defined>
    <meta:user-defined meta:name="OVERHEIDop.GmbID/DC.identifier">gmb-2019-86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CR 1</meta:user-defined>
    <meta:user-defined meta:name="OVERHEIDop.woonplaats">Berkel-Enschot</meta:user-defined>
    <meta:user-defined meta:name="OVERHEIDop.straatnaam">Generaal Eisenhower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8277 399437</meta:user-defined>
    <meta:user-defined meta:name="OVERHEIDop.versieInformatie"/>
  </office:meta>
</office:document-meta>
</file>