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647 Energieweg 11 te Udenhout, uitbreiden van een bedrijfsruimte, verzonden 8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647 - B - Energieweg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7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647 Energieweg 11 te Udenhout, uitbreiden van een bedrijfsruimte, verzonden 8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21</meta:user-defined>
    <meta:user-defined meta:name="OVERHEIDop.GmbID/DC.identifier">gmb-2019-86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P 11</meta:user-defined>
    <meta:user-defined meta:name="OVERHEIDop.woonplaats">Udenhout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91 402013</meta:user-defined>
    <meta:user-defined meta:name="OVERHEIDop.versieInformatie"/>
  </office:meta>
</office:document-meta>
</file>