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001 Tobias Asserlaan 43 te Berkel-Enschot, plaatsen van een dakkapel, verzonden 8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01 - B - Tobias Asserl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1001 Tobias Asserlaan 43 te Berkel-Enschot, plaatsen van een dakkapel, verzonden 8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20</meta:user-defined>
    <meta:user-defined meta:name="OVERHEIDop.GmbID/DC.identifier">gmb-2019-8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B 43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68 399444</meta:user-defined>
    <meta:user-defined meta:name="OVERHEIDop.versieInformatie"/>
  </office:meta>
</office:document-meta>
</file>