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kampeerterrein, Aandammergouw 10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andammergouw 10 in Zuiderwoude voor het realiseren van een kampeerterrein</text:p>
            <text:p text:style-name="common-al">(ingekomen 21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71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1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1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kampeerterrein, Aandammergouw 10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716</meta:user-defined>
    <meta:user-defined meta:name="OVERHEIDop.GmbID/DC.identifier">gmb-2019-86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A 10</meta:user-defined>
    <meta:user-defined meta:name="OVERHEIDop.woonplaats">Zuiderwoude</meta:user-defined>
    <meta:user-defined meta:name="OVERHEIDop.straatnaam">Aandammer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213 492850</meta:user-defined>
    <meta:user-defined meta:name="OVERHEIDop.versieInformatie"/>
  </office:meta>
</office:document-meta>
</file>