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voor het verschuiven van het bestemmingsvlak “Wonen” en het slopen en uitbreiden van op het perceel Hessenweg 83 i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Hessenweg 83 in Dalfsen</text:span>
          </text:p>
            <text:p text:style-name="common-al"/>
            <text:p text:style-name="common-al">Burgemeester en wethouders van de gemeente Dalfsen maken bekend dat zij van plan zijn om in afwijking van het bestemmingsplan een omgevingsvergunning te verlenen met toepassing van artikel 2.12 van de Wet algemene bepalingen omgevingsrecht (Wabo).</text:p>
            <text:p text:style-name="common-al">De omgevingsvergunning heeft betrekking op het verschuiven van het bestemmingsvlak “Wonen” op het perceel Hessenweg 83 in Dalfsen.</text:p>
            <text:p text:style-name="common-al">U kunt de ontwerpbeschikking omgevingsvergunning met bijbehorende stukken van <text:span text:style-name="nadrukvet">10 april 2019 tot en met 22 mei 2019 </text:span>inzien bij het loket van de eenheid Publieksdienstverlening in het gemeentehuis van Dalfsen.</text:p>
            <text:p text:style-name="common-al">
            <text:span text:style-name="nadrukvet">Indienen zienswijze </text:span>
          </text:p>
            <text:p text:style-name="common-al">Iedereen kan van <text:span text:style-name="nadrukvet">10 april 2019 tot en met 22 mei 2019 </text:span>via een brief of mondeling een zienswijze geven over de ontwerpbeschikking. Een brief kunt u sturen naar burgemeester en wethouders van Dalfsen, Postbus 35, 7722 AA Dalfsen. Voor het inbrengen van uw mondelinge zienswijze kunt u een afspraak maken met de heer B. Hoogenraad van de eenheid Publieksdienstverlening, telefoon (0529) 488 388.</text:p>
            <text:p text:style-name="common-al"/>
            <text:p text:style-name="common-al">Dalfsen, 9 april 2019</text:p>
            <text:p text:style-name="last-al">Burgemeester en wethouders gemeente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671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1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1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voor het verschuiven van het bestemmingsvlak “Wonen” en het slopen en uitbreiden van op het perceel Hessenweg 83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14</meta:user-defined>
    <meta:user-defined meta:name="OVERHEIDop.GmbID/DC.identifier">gmb-2019-8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X 8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585 504944</meta:user-defined>
    <meta:user-defined meta:name="OVERHEID.EPSG28992/DC.spatial">214525.69 504975.45</meta:user-defined>
    <meta:user-defined meta:name="OVERHEIDop.versieInformatie"/>
  </office:meta>
</office:document-meta>
</file>