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rije Hikken 1 Wergea, (11030666) realiseren van een toevoeging aan een biovergi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7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rije Hikken 1 Wergea, (11030666) realiseren van een toevoeging aan een biovergist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71</meta:user-defined>
    <meta:user-defined meta:name="OVERHEIDop.GmbID/DC.identifier">gmb-2019-8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X 1</meta:user-defined>
    <meta:user-defined meta:name="OVERHEIDop.woonplaats">Wergea</meta:user-defined>
    <meta:user-defined meta:name="OVERHEIDop.straatnaam">De Trije Hikk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427 575445</meta:user-defined>
    <meta:user-defined meta:name="OVERHEIDop.versieInformatie"/>
  </office:meta>
</office:document-meta>
</file>