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pijksweer 7, 4251 X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ijksweer 7, 4251 XR, </text:span>aanbouw realiseren (O1 20190270/4310467); ingekomen op 28 maart 2019.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70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0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Spijksweer 7, 4251 X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09</meta:user-defined>
    <meta:user-defined meta:name="OVERHEIDop.GmbID/DC.identifier">gmb-2019-86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XR 7</meta:user-defined>
    <meta:user-defined meta:name="OVERHEIDop.woonplaats">Werkendam</meta:user-defined>
    <meta:user-defined meta:name="OVERHEIDop.straatnaam">Spijksweer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160 424626</meta:user-defined>
    <meta:user-defined meta:name="OVERHEIDop.versieInformatie"/>
  </office:meta>
</office:document-meta>
</file>