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ortseweg 25 te Leusden</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omgevingsvergunning op locatie Bavoortseweg 25 te Leusden. De aanvraag is geregistreerd onder zaaknummer WABO-2019-109. De aanvraag betreft het wijzigen van de bestemming tbv een vestiging voor een depot voor Post N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67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voortseweg 2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08</meta:user-defined>
    <meta:user-defined meta:name="OVERHEIDop.GmbID/DC.identifier">gmb-2019-86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2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99.17 460381.64</meta:user-defined>
    <meta:user-defined meta:name="OVERHEIDop.versieInformatie"/>
  </office:meta>
</office:document-meta>
</file>