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het Lake Land hotel, Jachthaven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chthaven 1 in Monnickendam voor het uitbreiden van het Lake Land hotel</text:p>
            <text:p text:style-name="common-al">(verzonden 5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  <text:list-item text:style-override="id1-3-2-1-1-5-3">
                <text:number>-</text:number>
                <text:p text:style-name="al">het uitvoeren van een werk, geen gebouw zijnde</text:p>
              </text:list-item>
              <text:list-item text:style-override="id1-3-2-1-1-5-4">
                <text:number>-</text:number>
                <text:p text:style-name="al">het brandveilig in gebruik hebben of houd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70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0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0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van het Lake Land hotel, Jachthaven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705</meta:user-defined>
    <meta:user-defined meta:name="OVERHEIDop.GmbID/DC.identifier">gmb-2019-86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V 1</meta:user-defined>
    <meta:user-defined meta:name="OVERHEIDop.woonplaats">Monnickendam</meta:user-defined>
    <meta:user-defined meta:name="OVERHEIDop.straatnaam">Jachtha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3 497353</meta:user-defined>
    <meta:user-defined meta:name="OVERHEIDop.versieInformatie"/>
  </office:meta>
</office:document-meta>
</file>