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ssersdijk 76, 4251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76, 4251 EE, </text:span>opbouw realiseren (OV20190278/4312293); ingekomen op 28 maart 2019.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Vissersdijk 76, 4251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04</meta:user-defined>
    <meta:user-defined meta:name="OVERHEIDop.GmbID/DC.identifier">gmb-2019-86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E 76</meta:user-defined>
    <meta:user-defined meta:name="OVERHEIDop.woonplaats">Werkendam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13 424908</meta:user-defined>
    <meta:user-defined meta:name="OVERHEIDop.versieInformatie"/>
  </office:meta>
</office:document-meta>
</file>