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910 Beethovenlaan 285 a te Tilburg, wijzigen bedrijfsruimte in een eengezinswoning, verzonden 8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910 - B - Beethovenlaan 285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70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0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0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910 Beethovenlaan 285 a te Tilburg, wijzigen bedrijfsruimte in een eengezinswoning, verzonden 8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01</meta:user-defined>
    <meta:user-defined meta:name="OVERHEIDop.GmbID/DC.identifier">gmb-2019-86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LH 285</meta:user-defined>
    <meta:user-defined meta:name="OVERHEIDop.woonplaats">Tilburg</meta:user-defined>
    <meta:user-defined meta:name="OVERHEIDop.straatnaam">Beethov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20 399670</meta:user-defined>
    <meta:user-defined meta:name="OVERHEIDop.versieInformatie"/>
  </office:meta>
</office:document-meta>
</file>