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4187 Humperdinckstraat 97 te Tilburg, splitsen van de woning, verzonden 8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187 - B - Humperdinckstraat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70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4187 Humperdinckstraat 97 te Tilburg, splitsen van de woning, verzonden 8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00</meta:user-defined>
    <meta:user-defined meta:name="OVERHEIDop.GmbID/DC.identifier">gmb-2019-86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SB 97</meta:user-defined>
    <meta:user-defined meta:name="OVERHEIDop.woonplaats">Tilburg</meta:user-defined>
    <meta:user-defined meta:name="OVERHEIDop.straatnaam">Humperdinc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88 399188</meta:user-defined>
    <meta:user-defined meta:name="OVERHEIDop.versieInformatie"/>
  </office:meta>
</office:document-meta>
</file>