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Vlietskade 82, 4205 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Vlietskade 82, 4205 NG</text:span> </text:span> (ingekomen 21/12 '18)</text:p>
            <text:p text:style-name="common-al">het bouwen van een bedrijfs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7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Vlietskade 82, 4205 N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70</meta:user-defined>
    <meta:user-defined meta:name="OVERHEIDop.GmbID/DC.identifier">gmb-2019-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G</meta:user-defined>
    <meta:user-defined meta:name="OVERHEIDop.woonplaats">Gorinchem</meta:user-defined>
    <meta:user-defined meta:name="OVERHEIDop.straatnaam">Vliets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63 429428</meta:user-defined>
    <meta:user-defined meta:name="OVERHEIDop.versieInformatie"/>
  </office:meta>
</office:document-meta>
</file>