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05 Pieter Vreedeplein 8 te Tilburg, plaatsen van demontabele terrasschermen, verzonden 8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05 - B - Pieter Vreedeplei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6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05 Pieter Vreedeplein 8 te Tilburg, plaatsen van demontabele terrasschermen, verzonden 8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99</meta:user-defined>
    <meta:user-defined meta:name="OVERHEIDop.GmbID/DC.identifier">gmb-2019-86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8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6567</meta:user-defined>
    <meta:user-defined meta:name="OVERHEIDop.versieInformatie"/>
  </office:meta>
</office:document-meta>
</file>