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1392 Waalwijkseweg 12 te Udenhout, nieuw bouwen van een mantelzorgwoning, 4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392 - I - Waalwijkseweg 1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69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9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9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1392 Waalwijkseweg 12 te Udenhout, nieuw bouwen van een mantelzorgwoning, 4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97</meta:user-defined>
    <meta:user-defined meta:name="OVERHEIDop.GmbID/DC.identifier">gmb-2019-86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K 12</meta:user-defined>
    <meta:user-defined meta:name="OVERHEIDop.woonplaats">Udenhout</meta:user-defined>
    <meta:user-defined meta:name="OVERHEIDop.straatnaam">Waalwijk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636 401369</meta:user-defined>
    <meta:user-defined meta:name="OVERHEIDop.versieInformatie"/>
  </office:meta>
</office:document-meta>
</file>