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404 Jellinghausstraat 26 te Tilburg, nieuw bouwen van een pand, 4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404 - I - Jellinghaus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6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404 Jellinghausstraat 26 te Tilburg, nieuw bouwen van een pand, 4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696</meta:user-defined>
    <meta:user-defined meta:name="OVERHEIDop.GmbID/DC.identifier">gmb-2019-86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Z 26</meta:user-defined>
    <meta:user-defined meta:name="OVERHEIDop.woonplaats">Tilburg</meta:user-defined>
    <meta:user-defined meta:name="OVERHEIDop.straatnaam">Jellingha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31 400482</meta:user-defined>
    <meta:user-defined meta:name="OVERHEIDop.versieInformatie"/>
  </office:meta>
</office:document-meta>
</file>