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 uitbreiden van de woning, Houtrib 35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35 in Monnickendam voor het uitbreiden van de woning</text:p>
            <text:p text:style-name="common-al">(verzonden 5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69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 uitbreiden van de woning, Houtrib 3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694</meta:user-defined>
    <meta:user-defined meta:name="OVERHEIDop.GmbID/DC.identifier">gmb-2019-86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C 35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64 495772</meta:user-defined>
    <meta:user-defined meta:name="OVERHEIDop.versieInformatie"/>
  </office:meta>
</office:document-meta>
</file>