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418 Ringbaan-West 328 te Tilburg, kappen van 16 bomen, 5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418 - I - Ringbaan-West 3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69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9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9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418 Ringbaan-West 328 te Tilburg, kappen van 16 bomen, 5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692</meta:user-defined>
    <meta:user-defined meta:name="OVERHEIDop.GmbID/DC.identifier">gmb-2019-866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VB 328</meta:user-defined>
    <meta:user-defined meta:name="OVERHEIDop.woonplaats">Tilburg</meta:user-defined>
    <meta:user-defined meta:name="OVERHEIDop.straatnaam">Ringbaan-Wes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339 395754</meta:user-defined>
    <meta:user-defined meta:name="OVERHEIDop.versieInformatie"/>
  </office:meta>
</office:document-meta>
</file>