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422 Bredaseweg 62 te Tilburg, verbouwen van de woning, 5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422 - I - Bredaseweg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69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9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9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422 Bredaseweg 62 te Tilburg, verbouwen van de woning, 5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90</meta:user-defined>
    <meta:user-defined meta:name="OVERHEIDop.GmbID/DC.identifier">gmb-2019-86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H 62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89 396298</meta:user-defined>
    <meta:user-defined meta:name="OVERHEIDop.versieInformatie"/>
  </office:meta>
</office:document-meta>
</file>