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24 Pegasusweg 1 te Tilburg, plaatsen van 4 rookruimtes, 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24 - I - Pegasuswe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68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24 Pegasusweg 1 te Tilburg, plaatsen van 4 rookruimtes, 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89</meta:user-defined>
    <meta:user-defined meta:name="OVERHEIDop.GmbID/DC.identifier">gmb-2019-86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Z 1</meta:user-defined>
    <meta:user-defined meta:name="OVERHEIDop.woonplaats">Tilburg</meta:user-defined>
    <meta:user-defined meta:name="OVERHEIDop.straatnaam">Pegasu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423 398812</meta:user-defined>
    <meta:user-defined meta:name="OVERHEIDop.versieInformatie"/>
  </office:meta>
</office:document-meta>
</file>