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dichtmetselen van de ramen in de zijgevel, Wilhelminalaan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helminalaan 42 in Monnickendam voor het dichtmetselen van de ramen in de zijgevel</text:p>
            <text:p text:style-name="common-al">(verzonden 5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68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ichtmetselen van de ramen in de zijgevel, Wilhelminalaan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688</meta:user-defined>
    <meta:user-defined meta:name="OVERHEIDop.GmbID/DC.identifier">gmb-2019-86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W 42</meta:user-defined>
    <meta:user-defined meta:name="OVERHEIDop.woonplaats">Monnickendam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46 496441</meta:user-defined>
    <meta:user-defined meta:name="OVERHEIDop.versieInformatie"/>
  </office:meta>
</office:document-meta>
</file>