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hoek kavel 33 te Achterveld</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omgevingsvergunning op locatie Boshoek kavel 33 te Achterveld. De aanvraag is geregistreerd onder zaaknummer WABO-2019-107. De aanvraag betreft het bouwen van een woning met 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68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hoek kavel 33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87</meta:user-defined>
    <meta:user-defined meta:name="OVERHEIDop.GmbID/DC.identifier">gmb-2019-8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N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05.44 460646.76</meta:user-defined>
    <meta:user-defined meta:name="OVERHEIDop.versieInformatie"/>
  </office:meta>
</office:document-meta>
</file>