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het ticket huisje van de Marken Express, Havenbuurt tegenover 2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tegenover 21 in Marken voor het vervangen van het ticket huisje van de Marken Express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het ticket huisje van de Marken Express, Havenbuurt tegenover 2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86</meta:user-defined>
    <meta:user-defined meta:name="OVERHEIDop.GmbID/DC.identifier">gmb-2019-86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39 496733</meta:user-defined>
    <meta:user-defined meta:name="OVERHEIDop.versieInformatie"/>
  </office:meta>
</office:document-meta>
</file>