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op een aanvraag van AV de Sprinter te Meppel voor een evenementenvergunning voor een trimloop wordt vanaf 5 april 2019 met  8 weken verlen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 burgemeester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668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84</meta:user-defined>
    <meta:user-defined meta:name="OVERHEIDop.GmbID/DC.identifier">gmb-2019-866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P 33</meta:user-defined>
    <meta:user-defined meta:name="OVERHEIDop.woonplaats">Meppel</meta:user-defined>
    <meta:user-defined meta:name="OVERHEIDop.straatnaam">Brouwersdwar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op.versieInformatie"/>
  </office:meta>
</office:document-meta>
</file>