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dakkapellen in het rechter en linker dakvlak, Zuideinde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4 in Monnickendam voor het plaatsen van dakkapellen in het rechter en linker dakvlak</text:p>
            <text:p text:style-name="common-al">(verzonden 5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wijzigen van een beschermd monument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68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dakkapellen in het rechter en linker dakvlak, Zuideinde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683</meta:user-defined>
    <meta:user-defined meta:name="OVERHEIDop.GmbID/DC.identifier">gmb-2019-86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J 4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5 496867</meta:user-defined>
    <meta:user-defined meta:name="OVERHEIDop.versieInformatie"/>
  </office:meta>
</office:document-meta>
</file>