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plaatsen van een stacaravan Longkruid 16 in Leek</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Westerkwartier een aanvraag ontvangen voor het tijdelijk plaatsen van een stacaravan op locatie Longkruid 16 in Leek. De aanvraag is geregistreerd onder zaaknummer Z20190121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6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tijdelijk plaatsen van een stacaravan Longkruid 16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82</meta:user-defined>
    <meta:user-defined meta:name="OVERHEIDop.GmbID/DC.identifier">gmb-2019-86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206.63 573880.42</meta:user-defined>
    <meta:user-defined meta:name="OVERHEIDop.versieInformatie"/>
  </office:meta>
</office:document-meta>
</file>