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realiseren van een aanbouw aan de voorzijde en het vervangen van de kozijnen, Avegaar 8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0 in Monnickendam voor het realiseren van een aanbouw aan de voorzijde en het vervangen van de kozijnen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6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realiseren van een aanbouw aan de voorzijde en het vervangen van de kozijnen, Avegaar 8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678</meta:user-defined>
    <meta:user-defined meta:name="OVERHEIDop.GmbID/DC.identifier">gmb-2019-8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0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1 495996</meta:user-defined>
    <meta:user-defined meta:name="OVERHEIDop.versieInformatie"/>
  </office:meta>
</office:document-meta>
</file>