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Kim, E.                                                                 26-04-1998</text:p>
            <text:p text:style-name="common-al">Kim, I.                                                                  05-01-1950</text:p>
            <text:p text:style-name="common-al">Ohanyan, P.                                                      22-05-1972</text:p>
            <text:p text:style-name="common-al">Ghaladjyan, L.                                                  07-05-1972</text:p>
            <text:p text:style-name="common-al">Dimović, K.                                                        15-07-1980</text:p>
            <text:p text:style-name="common-al">Kushutogli, N.D.                                              29-07-1982</text:p>
            <text:p text:style-name="common-al">Eremeishvili, Z.                                                05-10-1963</text:p>
            <text:p text:style-name="common-al">Eremeishvili, Z.                                                13-05-2004</text:p>
            <text:p text:style-name="common-al">Ibadov, I.E.                                                        27-10-1981</text:p>
            <text:p text:style-name="common-al">Ibadova, I.                                                         26-10-2007</text:p>
            <text:p text:style-name="common-al">Ibadova, F.                                                        29-05-1983</text:p>
            <text:p text:style-name="common-al">Ibadov, N.                                                         03-06-2006</text:p>
            <text:p text:style-name="common-al">Ibadova, A.I.                                                     09-10-2015</text:p>
            <text:p text:style-name="common-al">Tangeman, E.                                                   31-05-1951</text:p>
            <text:p text:style-name="common-al">Tangeman, G.W.F.                                         16-05-1981</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67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7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7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77</meta:user-defined>
    <meta:user-defined meta:name="OVERHEIDop.GmbID/DC.identifier">gmb-2019-86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