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tijdelijke feesttent, Zeedijk 2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in Uitdam voor het realiseren van een tijdelijke feesttent</text:p>
            <text:p text:style-name="common-al">(ingekomen 26 maart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67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7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7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tijdelijke feesttent, Zeedijk 2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674</meta:user-defined>
    <meta:user-defined meta:name="OVERHEIDop.GmbID/DC.identifier">gmb-2019-86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700 493360</meta:user-defined>
    <meta:user-defined meta:name="OVERHEIDop.versieInformatie"/>
  </office:meta>
</office:document-meta>
</file>