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de uitbreiding van een bedrijf - Het Riet 8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de uitbreiding van een bedrijf (zaaknr.: Z/19/228596)</text:p>
            <text:p text:style-name="common-al">Locatie: Het Riet 8, 5431 NM Cuijk </text:p>
            <text:p text:style-name="common-al">Datum ontvangen: 5 april 2019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8667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7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7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de uitbreiding van een bedrijf - Het Riet 8 te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673</meta:user-defined>
    <meta:user-defined meta:name="OVERHEIDop.GmbID/DC.identifier">gmb-2019-86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1NM</meta:user-defined>
    <meta:user-defined meta:name="OVERHEIDop.woonplaats">Cuijk</meta:user-defined>
    <meta:user-defined meta:name="OVERHEIDop.straatnaam">Het Riet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8420 414935</meta:user-defined>
    <meta:user-defined meta:name="OVERHEIDop.versieInformatie"/>
  </office:meta>
</office:document-meta>
</file>