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gedragsbeïnvloeding verkeersveiligheid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19 heeft het college van burgemeester en wethouders het Actieplan gedragsbeïnvloeding verkeersveiligheid 2019 vastgesteld.</text:p>
            <text:p text:style-name="common-al"/>
            <text:p text:style-name="tussenkopcur">Doel Actieplan</text:p>
            <text:p text:style-name="common-al">Het actieplan heeft als doel de verkeersveiligheid binnen de gemeente De Fryske Marren te verbeteren. Aan de hand van verkeerseducatie, communicatie, voorlichting en handhaving wordt een bijdrage geleverd aan het verbeteren van de verkeersveiligheid. Daarnaast wordt ingezet op een Duurzaam Veilig-wegennet.</text:p>
            <text:p text:style-name="common-al"/>
            <text:p text:style-name="common-al">In het actieplan wordt ingegaan op de uitgevoerde activiteiten in 2018. Vervolgens wordt ingegaan op de geplande activiteiten in 2019.</text:p>
            <text:p text:style-name="common-al"/>
            <text:p text:style-name="tussenkopcur">Actieplan ter inzage</text:p>
            <text:p text:style-name="common-al">Het volledige Actieplan gedragsbeïnvloeding verkeersveiligheid 2019 is op onze website www.defryskemarren.nl geplaatst en kunt u via <text:a xlink:href="https://www.defryskemarren.nl/publicaties/beleid_42755/item/actieplan-gedragsbeinvloeding-verkeersveiligheid-2019_51403.html" xlink:type="simple">deze link</text:a> benaderen.</text:p>
            <text:p text:style-name="common-al"/>
            <text:p text:style-name="common-al"/>
            <text:p text:style-name="last-al">Joure, 10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66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eplan gedragsbeïnvloeding verkeersveilighei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70</meta:user-defined>
    <meta:user-defined meta:name="OVERHEIDop.GmbID/DC.identifier">gmb-2019-86670</meta:user-defined>
    <meta:user-defined meta:name="OVERHEID.TaxonomieBeleidsagenda/OVERHEID.category">Verkeer | Organisatie en beleid</meta:user-defined>
    <meta:user-defined meta:name="OVERHEID.Gemeente/DC.spatial">De Fryske Marren</meta:user-defined>
    <meta:user-defined meta:name="OVERHEIDop.referentienummer">1940161865</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op.versieInformatie"/>
  </office:meta>
</office:document-meta>
</file>