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Boscheind 1 in Luyksgestel, organiseren van een muziekr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387</text:p>
            <text:p text:style-name="common-al">Meldingsdatum: 27 december 2018</text:p>
            <text:p text:style-name="common-al">Omschrijving: Boscheind 1 in Luyksgestel, organiseren van een muziekrweekend voor ca. 80 kinderen op 18 en 19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66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Boscheind 1 in Luyksgestel, organiseren van een muziekr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67</meta:user-defined>
    <meta:user-defined meta:name="OVERHEIDop.GmbID/DC.identifier">gmb-2019-86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851 365975</meta:user-defined>
    <meta:user-defined meta:name="OVERHEIDop.versieInformatie"/>
  </office:meta>
</office:document-meta>
</file>