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aart 2019, Heuvelstraat 1A, 5126 CM</text:span>
          </text:p>
            <text:p text:style-name="common-al">saneren asbest golf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69</meta:user-defined>
    <meta:user-defined meta:name="OVERHEIDop.GmbID/DC.identifier">gmb-2019-86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M 1a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20 394969</meta:user-defined>
    <meta:user-defined meta:name="OVERHEIDop.versieInformatie"/>
  </office:meta>
</office:document-meta>
</file>