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Rijbaan Keizer Karelweg t.h.v.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144</text:span>
          </text:p>
            <text:p text:style-name="common-al">Gemeente Amstelveen heeft op 8 april 2019 een besluit genomen op de aanvraag geluidhinder ontheffing voor het frezen van asfalt en het aanbrengen van asfalt en markering op 18 april tot . De locatie is Rijbaan Keizer Karelweg t.h.v. Stadshart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66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6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6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toegekend - Rijbaan Keizer Karelweg t.h.v. Stadsh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66</meta:user-defined>
    <meta:user-defined meta:name="OVERHEIDop.GmbID/DC.identifier">gmb-2019-86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C 23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9.29 479692.29</meta:user-defined>
    <meta:user-defined meta:name="OVERHEIDop.versieInformatie"/>
  </office:meta>
</office:document-meta>
</file>