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op Kavel L 15 te Leek.</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Westerkwartier een aanvraag ontvangen voor het oprichten van een woning op Kavel L 15 te Leek. De aanvraag is geregistreerd onder zaaknummer Z2019012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66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6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6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oning op Kavel L 15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61</meta:user-defined>
    <meta:user-defined meta:name="OVERHEIDop.GmbID/DC.identifier">gmb-2019-8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TC 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418.06 574473.2</meta:user-defined>
    <meta:user-defined meta:name="OVERHEIDop.versieInformatie"/>
  </office:meta>
</office:document-meta>
</file>