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19, Schoorveken 101, 5121 NK</text:span>
          </text:p>
            <text:p text:style-name="common-al">verwijderen dakbedekk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60</meta:user-defined>
    <meta:user-defined meta:name="OVERHEIDop.GmbID/DC.identifier">gmb-2019-86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101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0 400570</meta:user-defined>
    <meta:user-defined meta:name="OVERHEIDop.versieInformatie"/>
  </office:meta>
</office:document-meta>
</file>