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nri Dunantlaan 1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mschrijving: het realiseren van een carport</text:p>
            <text:p text:style-name="common-al">Kenmerk: 762712</text:p>
            <text:p text:style-name="common-al">Datum verzending: 8-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6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nri Dunantlaan 1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58</meta:user-defined>
    <meta:user-defined meta:name="OVERHEIDop.GmbID/DC.identifier">gmb-2019-86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H 19</meta:user-defined>
    <meta:user-defined meta:name="OVERHEIDop.woonplaats">Nieuwegein</meta:user-defined>
    <meta:user-defined meta:name="OVERHEIDop.straatnaam">Henri Dunan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4 446824</meta:user-defined>
    <meta:user-defined meta:name="OVERHEIDop.versieInformatie"/>
  </office:meta>
</office:document-meta>
</file>