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31 t/m 57, Hazelaarstraat 1 t/m 7  in Oud-Beijerland</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Anemoonstraat 31 t/m 57, Hazelaarstraat 1 t/m 7  in Oud-Beijerland. De aanvraag is geregistreerd onder zaaknummer Z/19/01284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6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emoonstraat 31 t/m 57, Hazelaarstraat 1 t/m 7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57</meta:user-defined>
    <meta:user-defined meta:name="OVERHEIDop.GmbID/DC.identifier">gmb-2019-8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XA 43</meta:user-defined>
    <meta:user-defined meta:name="OVERHEID.PostcodeHuisnummer/OVERHEIDop.postcodeHuisnummer">3261XC 5</meta:user-defined>
    <meta:user-defined meta:name="OVERHEID.PostcodeHuisnummer/OVERHEIDop.postcodeHuisnummer">3261XA 3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651 426109</meta:user-defined>
    <meta:user-defined meta:name="OVERHEID.EPSG28992/DC.spatial">88632.29 426118.55</meta:user-defined>
    <meta:user-defined meta:name="OVERHEID.EPSG28992/DC.spatial">88590.49 426124.52</meta:user-defined>
    <meta:user-defined meta:name="OVERHEIDop.versieInformatie"/>
  </office:meta>
</office:document-meta>
</file>