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8 (kappen 1 boom); 537009; 0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38 (kappen 1 boom); 537009; 6-4-2019; Status: Ingekomen, gemeente Hilversum</text:span>
          </text:p>
            <text:p text:style-name="common-al"/>
            <text:p text:style-name="common-al">Datum indiening aanvraag: 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6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38 (kappen 1 boom); 537009; 0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56</meta:user-defined>
    <meta:user-defined meta:name="OVERHEIDop.GmbID/DC.identifier">gmb-2019-86656</meta:user-defined>
    <meta:user-defined meta:name="OVERHEIDop.referentienummer">53700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B 3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58.563 471593.388</meta:user-defined>
    <meta:user-defined meta:name="OVERHEIDop.versieInformatie"/>
  </office:meta>
</office:document-meta>
</file>