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iethaakstraat 5,  4273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Hank: Riethaakstraat 5,  4273 EL, </text:span>zonnepanelen op plat dak plaatsen (OV20190268/4249505); ingekomen op 28 maart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6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Hank: Riethaakstraat 5,  4273 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52</meta:user-defined>
    <meta:user-defined meta:name="OVERHEIDop.GmbID/DC.identifier">gmb-2019-8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EL 5</meta:user-defined>
    <meta:user-defined meta:name="OVERHEIDop.woonplaats">Hank</meta:user-defined>
    <meta:user-defined meta:name="OVERHEIDop.straatnaam">Riethaak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987 416027</meta:user-defined>
    <meta:user-defined meta:name="OVERHEIDop.versieInformatie"/>
  </office:meta>
</office:document-meta>
</file>