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Bollenhoef 17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Bollenhoef 17, 4266 EW</text:span>, nieuwe woning bouwen en tijdelijk stacaravan plaatsen (OV20190280/4314165); ingekomen op 29 maart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6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Eethen: Bollenhoef 17, 4266 E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49</meta:user-defined>
    <meta:user-defined meta:name="OVERHEIDop.GmbID/DC.identifier">gmb-2019-8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W 17</meta:user-defined>
    <meta:user-defined meta:name="OVERHEIDop.woonplaats">Eethen</meta:user-defined>
    <meta:user-defined meta:name="OVERHEIDop.straatnaam">Bollenhoe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896 415688</meta:user-defined>
    <meta:user-defined meta:name="OVERHEIDop.versieInformatie"/>
  </office:meta>
</office:document-meta>
</file>