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kenslag 21 in Klaaswaal</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Paukenslag 21 in Klaaswaal. De aanvraag is geregistreerd onder zaaknummer Z/19/01278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6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kenslag 21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48</meta:user-defined>
    <meta:user-defined meta:name="OVERHEIDop.GmbID/DC.identifier">gmb-2019-8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TD 2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539.5 420921</meta:user-defined>
    <meta:user-defined meta:name="OVERHEIDop.versieInformatie"/>
  </office:meta>
</office:document-meta>
</file>