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ssele –Rilland gedeelte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31 -3-2019 hebben ontvangen:</text:p>
            <text:p text:style-name="common-al">Aanleggen tijdelijke werkwegen tbv 380KV lijn Borsele-Rilland inclusief tijdelijke lijn Borssele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66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ssele –Rilland gedeelte Bor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38</meta:user-defined>
    <meta:user-defined meta:name="OVERHEIDop.GmbID/DC.identifier">gmb-2019-86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