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urg Seinenstraat 33 in Aduard</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Westerkwartier een melding ontvangen voor activiteiten waarvoor geen vergunningplicht geldt op de locatie Burg Seinenstraat 33 in Aduard. De melding is geregistreerd onder zaaknummer Z20190085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63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3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3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Burg Seinenstraat 33 in Adu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36</meta:user-defined>
    <meta:user-defined meta:name="OVERHEIDop.GmbID/DC.identifier">gmb-2019-86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RS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579 586008</meta:user-defined>
    <meta:user-defined meta:name="OVERHEIDop.versieInformatie"/>
  </office:meta>
</office:document-meta>
</file>